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style:font-name-asian="Aptos"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font-weight="bold" style:font-weight-asian="bold" style:font-weight-complex="bold"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list-style-name="LFO1" style:family="paragraph">
      <style:paragraph-properties fo:line-height="106%"/>
      <style:text-properties fo:hyphenate="true"/>
    </style:style>
    <style:style style:name="P11" style:parent-style-name="Normal" style:list-style-name="LFO1" style:family="paragraph">
      <style:paragraph-properties fo:line-height="106%"/>
      <style:text-properties fo:hyphenate="true"/>
    </style:style>
    <style:style style:name="P12" style:parent-style-name="Normal" style:list-style-name="LFO1" style:family="paragraph">
      <style:paragraph-properties fo:line-height="106%"/>
      <style:text-properties fo:hyphenate="true"/>
    </style:style>
    <style:style style:name="P13" style:parent-style-name="Normal" style:family="paragraph">
      <style:text-properties fo:language="en" fo:country="US"/>
    </style:style>
    <style:style style:name="T14" style:parent-style-name="DefaultParagraphFont" style:family="text">
      <style:text-properties fo:font-weight="bold" style:font-weight-asian="bold" style:font-weight-complex="bold" fo:language="en" fo:country="U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list-style-name="LFO2" style:family="paragraph">
      <style:paragraph-properties fo:line-height="106%"/>
      <style:text-properties fo:hyphenate="true"/>
    </style:style>
    <style:style style:name="P19" style:parent-style-name="Normal" style:list-style-name="LFO2" style:family="paragraph">
      <style:paragraph-properties fo:line-height="106%"/>
      <style:text-properties fo:hyphenate="true"/>
    </style:style>
    <style:style style:name="P20" style:parent-style-name="Normal" style:list-style-name="LFO2" style:family="paragraph">
      <style:paragraph-properties fo:line-height="106%"/>
      <style:text-properties fo:hyphenate="true"/>
    </style:style>
    <style:style style:name="P21" style:parent-style-name="Normal" style:family="paragraph">
      <style:text-properties fo:language="en" fo:country="US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text-properties fo:language="en" fo:country="US"/>
    </style:style>
    <style:style style:name="P24" style:parent-style-name="Normal" style:list-style-name="LFO3" style:family="paragraph">
      <style:paragraph-properties fo:line-height="106%"/>
      <style:text-properties fo:hyphenate="true"/>
    </style:style>
    <style:style style:name="P25" style:parent-style-name="Normal" style:list-style-name="LFO3" style:family="paragraph">
      <style:paragraph-properties fo:line-height="106%"/>
      <style:text-properties fo:hyphenate="true"/>
    </style:style>
    <style:style style:name="P26" style:parent-style-name="Normal" style:list-style-name="LFO3" style:family="paragraph">
      <style:paragraph-properties fo:line-height="106%"/>
      <style:text-properties fo:hyphenate="true"/>
    </style:style>
    <style:style style:name="P27" style:parent-style-name="Normal" style:list-style-name="LFO3" style:family="paragraph">
      <style:paragraph-properties fo:line-height="106%"/>
      <style:text-properties fo:hyphenate="true"/>
    </style:style>
    <style:style style:name="P28" style:parent-style-name="Normal" style:family="paragraph">
      <style:text-properties fo:language="en" fo:country="US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text-properties fo:language="en" fo:country="US"/>
    </style:style>
    <style:style style:name="P31" style:parent-style-name="Normal" style:list-style-name="LFO4" style:family="paragraph">
      <style:paragraph-properties fo:line-height="106%"/>
      <style:text-properties fo:hyphenate="true"/>
    </style:style>
    <style:style style:name="P32" style:parent-style-name="Normal" style:list-style-name="LFO4" style:family="paragraph">
      <style:paragraph-properties fo:line-height="106%"/>
      <style:text-properties fo:hyphenate="true"/>
    </style:style>
    <style:style style:name="P33" style:parent-style-name="Normal" style:list-style-name="LFO4" style:family="paragraph">
      <style:paragraph-properties fo:line-height="106%"/>
      <style:text-properties fo:hyphenate="true"/>
    </style:style>
    <style:style style:name="P34" style:parent-style-name="Normal" style:list-style-name="LFO4" style:family="paragraph">
      <style:paragraph-properties fo:line-height="106%"/>
      <style:text-properties fo:hyphenate="true"/>
    </style:style>
    <style:style style:name="P35" style:parent-style-name="Normal" style:family="paragraph">
      <style:text-properties fo:language="en" fo:country="US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text-properties fo:language="en" fo:country="US"/>
    </style:style>
    <style:style style:name="P38" style:parent-style-name="Normal" style:list-style-name="LFO5" style:family="paragraph">
      <style:paragraph-properties fo:line-height="106%"/>
      <style:text-properties fo:hyphenate="true"/>
    </style:style>
    <style:style style:name="P39" style:parent-style-name="Normal" style:list-style-name="LFO5" style:family="paragraph">
      <style:paragraph-properties fo:line-height="106%"/>
      <style:text-properties fo:hyphenate="true"/>
    </style:style>
    <style:style style:name="P40" style:parent-style-name="Normal" style:list-style-name="LFO5" style:family="paragraph">
      <style:paragraph-properties fo:line-height="106%"/>
      <style:text-properties fo:hyphenate="true"/>
    </style:style>
    <style:style style:name="P41" style:parent-style-name="Normal" style:list-style-name="LFO5" style:family="paragraph">
      <style:paragraph-properties fo:line-height="106%"/>
      <style:text-properties fo:hyphenate="true"/>
    </style:style>
    <style:style style:name="P42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span text:style-name="T2">“Q1:<text:s/></text:span><text:span text:style-name="T3">Put your SSSC registration number and name of your employer at the top of your evidence submission or your Care Inspectorate service number if you are a childminder.</text:span><text:span text:style-name="T4">”</text:span></text:p>
      <text:p text:style-name="P5">Registration number:</text:p>
      <text:p text:style-name="P6">Employer (if any):</text:p>
      <text:p text:style-name="P7"/>
      <text:p text:style-name="P8">“Q2: Tell us about the<text:s/>topic and learning activity you have chosen.”</text:p>
      <text:p text:style-name="P9">Write your answer to this question here.<text:s/>25<text:s/>words minimum.</text:p>
      <text:list text:style-name="LFO1" text:continue-numbering="true">
        <text:list-item>
          <text:p text:style-name="P10">Be specific about the topic you focused on.</text:p>
        </text:list-item>
        <text:list-item>
          <text:p text:style-name="P11">Describe the format of your learning (eg workshop, online course, book, webinar etc).</text:p>
        </text:list-item>
        <text:list-item>
          <text:p text:style-name="P12">Mention any resources or materials you used during this learning activity.</text:p>
        </text:list-item>
      </text:list>
      <text:p text:style-name="P13"/>
      <text:p text:style-name="Normal"><text:span text:style-name="T14">“Q3:<text:s/></text:span><text:span text:style-name="T15">Explain why this learning activity is relevant to your professional development.</text:span><text:span text:style-name="T16">”</text:span></text:p>
      <text:p text:style-name="P17">Write your answer to this question here.<text:s/>50<text:s/>words minimum.</text:p>
      <text:list text:style-name="LFO2" text:continue-numbering="true">
        <text:list-item>
          <text:p text:style-name="P18">Connect the learning to your current role or future career aspirations.</text:p>
        </text:list-item>
        <text:list-item>
          <text:p text:style-name="P19">Consider how this learning addresses any gaps in your knowledge or skills.</text:p>
        </text:list-item>
        <text:list-item>
          <text:p text:style-name="P20">Reflect on how this learning aligns with the needs of the individuals you support or your service area.</text:p>
        </text:list-item>
      </text:list>
      <text:p text:style-name="P21"/>
      <text:p text:style-name="P22">“Q4: Tell us about three things you learned and why<text:s/>each of these is important to (a) you and (b) the people who use your service.”</text:p>
      <text:p text:style-name="P23">Write your answer to this question here. 150 words minimum.</text:p>
      <text:list text:style-name="LFO3" text:continue-numbering="true">
        <text:list-item>
          <text:p text:style-name="P24">Be specific about each learning point, avoiding vague statements.</text:p>
        </text:list-item>
        <text:list-item>
          <text:p text:style-name="P25">For each point, explain its relevance to your professional practice.</text:p>
        </text:list-item>
        <text:list-item>
          <text:p text:style-name="P26">Describe how each learning point can directly benefit the individuals you support or improve your service delivery.</text:p>
        </text:list-item>
        <text:list-item>
          <text:p text:style-name="P27">Consider both immediate and long-term impacts of applying this learning.</text:p>
        </text:list-item>
      </text:list>
      <text:p text:style-name="P28"/>
      <text:p text:style-name="P29">“Q5: Explain how you will apply what you've learned to improve the quality of care or support you provide in your day-to-day work”</text:p>
      <text:p text:style-name="P30">Write your answer to this question here. 150 words minimum.</text:p>
      <text:soft-page-break/>
      <text:list text:style-name="LFO4" text:continue-numbering="true">
        <text:list-item>
          <text:p text:style-name="P31">Provide concrete examples of how you'll implement your learning in your role.</text:p>
        </text:list-item>
        <text:list-item>
          <text:p text:style-name="P32">Describe any changes you plan to make in your approaches or practices.</text:p>
        </text:list-item>
        <text:list-item>
          <text:p text:style-name="P33">Explain how these changes will lead to better outcomes for the people you support or improve your practice.</text:p>
        </text:list-item>
        <text:list-item>
          <text:p text:style-name="P34">Consider any potential challenges in applying your learning and how you'll address them.</text:p>
        </text:list-item>
      </text:list>
      <text:p text:style-name="P35"/>
      <text:p text:style-name="P36">“Q5: Reflect on how this learning experience has increased your confidence”</text:p>
      <text:p text:style-name="P37">Write your answer to this question here. 75 words minimum.</text:p>
      <text:list text:style-name="LFO5" text:continue-numbering="true">
        <text:list-item>
          <text:p text:style-name="P38">Describe how this learning has enhanced your understanding of the topic in relation to your role.</text:p>
        </text:list-item>
        <text:list-item>
          <text:p text:style-name="P39">Explain how this new knowledge or skill<text:s/>makes you feel more prepared for your responsibilities.</text:p>
        </text:list-item>
        <text:list-item>
          <text:p text:style-name="P40">Reflect on any aspects of your work that you now feel more capable of handling.</text:p>
        </text:list-item>
        <text:list-item>
          <text:p text:style-name="P41">Consider how this increased confidence might positively impact your interactions with colleagues and service users.</text:p>
        </text:list-item>
      </text:list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ert Stewart</meta:initial-creator>
    <dc:creator>Robert Stewart</dc:creator>
    <meta:creation-date>2024-07-08T12:15:00Z</meta:creation-date>
    <dc:date>2024-09-01T17:38:00Z</dc:date>
    <meta:template xlink:href="Normal.dotm" xlink:type="simple"/>
    <meta:editing-cycles>4</meta:editing-cycles>
    <meta:editing-duration>PT600S</meta:editing-duration>
    <meta:user-defined meta:name="GrammarlyDocumentId">a7737a5e5950366dce2c73195dc7318d1c61a8de1ff7f04db6f85b87c563112d</meta:user-defined>
    <meta:document-statistic meta:page-count="2" meta:paragraph-count="26" meta:word-count="397" meta:character-count="2501" meta:row-count="46" meta:non-whitespace-character-count="2130"/>
  </office:meta>
</office:document-meta>
</file>