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style:font-name-asian="Aptos"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fo:language="en" fo:country="US"/>
    </style:style>
    <style:style style:name="P5" style:parent-style-name="Normal" style:family="paragraph">
      <style:text-properties fo:language="en" fo:country="US"/>
    </style:style>
    <style:style style:name="P6" style:parent-style-name="Normal" style:family="paragraph">
      <style:text-properties fo:language="en" fo:country="US"/>
    </style:style>
    <style:style style:name="P7" style:parent-style-name="Normal" style:family="paragraph">
      <style:text-properties fo:language="en" fo:country="US"/>
    </style:style>
    <style:style style:name="P8" style:parent-style-name="Normal" style:family="paragraph">
      <style:text-properties fo:language="en" fo:country="US"/>
    </style:style>
    <style:style style:name="P9" style:parent-style-name="Normal" style:family="paragraph">
      <style:text-properties fo:font-weight="bold" style:font-weight-asian="bold" style:font-weight-complex="bold" fo:language="en" fo:country="US"/>
    </style:style>
    <style:style style:name="P10" style:parent-style-name="Normal" style:family="paragraph">
      <style:text-properties fo:language="en" fo:country="US"/>
    </style:style>
    <style:style style:name="P11" style:parent-style-name="ListParagraph" style:list-style-name="LFO6" style:family="paragraph"/>
    <style:style style:name="P12" style:parent-style-name="ListParagraph" style:list-style-name="LFO6" style:family="paragraph"/>
    <style:style style:name="P13" style:parent-style-name="ListParagraph" style:list-style-name="LFO6" style:family="paragraph"/>
    <style:style style:name="P14" style:parent-style-name="Normal" style:family="paragraph">
      <style:text-properties fo:language="en" fo:country="US"/>
    </style:style>
    <style:style style:name="T15" style:parent-style-name="DefaultParagraphFont" style:family="text">
      <style:text-properties fo:font-weight="bold" style:font-weight-asian="bold" style:font-weight-complex="bold" fo:language="en" fo:country="US"/>
    </style:style>
    <style:style style:name="T16" style:parent-style-name="DefaultParagraphFont" style:family="text">
      <style:text-properties fo:font-weight="bold" style:font-weight-asian="bold" style:font-weight-complex="bold" fo:language="en" fo:country="US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language="en" fo:country="US"/>
    </style:style>
    <style:style style:name="P20" style:parent-style-name="Normal" style:family="paragraph">
      <style:text-properties fo:language="en" fo:country="US"/>
    </style:style>
    <style:style style:name="P21" style:parent-style-name="ListParagraph" style:list-style-name="LFO7" style:family="paragraph">
      <style:text-properties fo:language="en" fo:country="US"/>
    </style:style>
    <style:style style:name="P22" style:parent-style-name="ListParagraph" style:list-style-name="LFO7" style:family="paragraph">
      <style:text-properties fo:language="en" fo:country="US"/>
    </style:style>
    <style:style style:name="P23" style:parent-style-name="ListParagraph" style:list-style-name="LFO7" style:family="paragraph">
      <style:text-properties fo:language="en" fo:country="US"/>
    </style:style>
    <style:style style:name="P24" style:parent-style-name="Normal" style:family="paragraph">
      <style:text-properties fo:language="en" fo:country="US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P26" style:parent-style-name="Normal" style:family="paragraph">
      <style:text-properties fo:language="en" fo:country="US"/>
    </style:style>
    <style:style style:name="P27" style:parent-style-name="ListParagraph" style:list-style-name="LFO8" style:family="paragraph"/>
    <style:style style:name="P28" style:parent-style-name="ListParagraph" style:list-style-name="LFO8" style:family="paragraph"/>
    <style:style style:name="P29" style:parent-style-name="ListParagraph" style:list-style-name="LFO8" style:family="paragraph"/>
    <style:style style:name="P30" style:parent-style-name="ListParagraph" style:list-style-name="LFO8" style:family="paragraph"/>
    <style:style style:name="P31" style:parent-style-name="ListParagraph" style:family="paragraph">
      <style:text-properties fo:language="en" fo:country="US"/>
    </style:style>
    <style:style style:name="P32" style:parent-style-name="Normal" style:family="paragraph">
      <style:text-properties fo:font-weight="bold" style:font-weight-asian="bold" style:font-weight-complex="bold"/>
    </style:style>
    <style:style style:name="P33" style:parent-style-name="Normal" style:family="paragraph">
      <style:text-properties fo:language="en" fo:country="US"/>
    </style:style>
    <style:style style:name="P34" style:parent-style-name="ListParagraph" style:list-style-name="LFO9" style:family="paragraph"/>
    <style:style style:name="P35" style:parent-style-name="ListParagraph" style:list-style-name="LFO9" style:family="paragraph"/>
    <style:style style:name="P36" style:parent-style-name="ListParagraph" style:list-style-name="LFO9" style:family="paragraph"/>
    <style:style style:name="P37" style:parent-style-name="ListParagraph" style:list-style-name="LFO9" style:family="paragraph"/>
    <style:style style:name="P38" style:parent-style-name="ListParagraph" style:family="paragraph">
      <style:text-properties fo:language="en" fo:country="US"/>
    </style:style>
    <style:style style:name="P39" style:parent-style-name="Normal" style:family="paragraph">
      <style:text-properties fo:font-weight="bold" style:font-weight-asian="bold" style:font-weight-complex="bold"/>
    </style:style>
    <style:style style:name="P40" style:parent-style-name="Normal" style:family="paragraph">
      <style:text-properties fo:language="en" fo:country="US"/>
    </style:style>
    <style:style style:name="P41" style:parent-style-name="ListParagraph" style:list-style-name="LFO10" style:family="paragraph"/>
    <style:style style:name="P42" style:parent-style-name="ListParagraph" style:list-style-name="LFO10" style:family="paragraph"/>
    <style:style style:name="P43" style:parent-style-name="ListParagraph" style:list-style-name="LFO10" style:family="paragraph"/>
    <style:style style:name="P44" style:parent-style-name="ListParagraph" style:list-style-name="LFO10" style:family="paragraph"/>
  </office:automatic-styles>
  <office:body>
    <office:text text:use-soft-page-breaks="true">
      <text:p text:style-name="P1">SSSC CPL<text:s/>Leadership and quality assurance</text:p>
      <text:p text:style-name="Normal"><text:span text:style-name="T2">“Q1:<text:s/></text:span><text:span text:style-name="T3">Put your SSSC registration number, register part and name of your employer at the top of your evidence submission.</text:span><text:span text:style-name="T4">”</text:span></text:p>
      <text:p text:style-name="P5">Registration number:</text:p>
      <text:p text:style-name="P6">Register part:</text:p>
      <text:p text:style-name="P7">Employer:</text:p>
      <text:p text:style-name="P8"/>
      <text:p text:style-name="P9">“Q2: Tell us about the topic and<text:s/>learning activity you have chosen.”</text:p>
      <text:p text:style-name="P10">Write your answer to this question here. 50 words minimum.</text:p>
      <text:list text:style-name="LFO6" text:continue-numbering="true">
        <text:list-item>
          <text:p text:style-name="P11">Be specific about the leadership or quality assurance topic you focused on.</text:p>
        </text:list-item>
        <text:list-item>
          <text:p text:style-name="P12">Describe the format of your learning (eg workshop, online course, shadowing, reflection on practice etc).</text:p>
        </text:list-item>
        <text:list-item>
          <text:p text:style-name="P13">Mention any resources or materials you used during this learning activity.</text:p>
        </text:list-item>
      </text:list>
      <text:p text:style-name="P14"/>
      <text:p text:style-name="Normal"><text:span text:style-name="T15">“</text:span><text:span text:style-name="T16">Q3:<text:s/></text:span><text:span text:style-name="T17">Explain why this learning activity is relevant to your development under the Leadership and quality assurance core learning element of your CPL</text:span><text:span text:style-name="T18">.</text:span><text:span text:style-name="T19">”</text:span></text:p>
      <text:p text:style-name="P20">Write your answer to this question here. 25 words minimum.</text:p>
      <text:list text:style-name="LFO7" text:continue-numbering="true">
        <text:list-item>
          <text:p text:style-name="P21">Connect the learning to your current role or future career aspirations, regardless of your position.</text:p>
        </text:list-item>
        <text:list-item>
          <text:p text:style-name="P22">Consider how this learning addresses any gaps in your leadership or quality assurance knowledge or skills.</text:p>
        </text:list-item>
        <text:list-item>
          <text:p text:style-name="P23">Reflect on how this learning aligns with improving the quality of care for the people of Scotland.</text:p>
        </text:list-item>
      </text:list>
      <text:p text:style-name="P24"/>
      <text:p text:style-name="P25">“Q4: Tell us about three things you learned and why each of these is important to (a) you and (b) the people who use your service.”</text:p>
      <text:p text:style-name="P26">Write your answer to this question here. 150 words minimum.</text:p>
      <text:list text:style-name="LFO8" text:continue-numbering="true">
        <text:list-item>
          <text:p text:style-name="P27">Be specific about each learning point related to leadership or quality assurance, avoiding vague statements.</text:p>
        </text:list-item>
        <text:list-item>
          <text:p text:style-name="P28">For each point, explain its relevance to your professional practice and how it contributes to leadership at your level.</text:p>
        </text:list-item>
        <text:list-item>
          <text:p text:style-name="P29">Describe how each learning point can directly benefit the individuals you support through improved service quality.</text:p>
        </text:list-item>
        <text:list-item>
          <text:p text:style-name="P30">Consider both immediate and long-term impacts of applying this learning to enhance leadership and quality assurance in your role.</text:p>
        </text:list-item>
      </text:list>
      <text:p text:style-name="P31"/>
      <text:p text:style-name="P32">“Q5: Explain how you will apply what you've learned to improve the quality of care or support you provide in your day-to-day work”</text:p>
      <text:soft-page-break/>
      <text:p text:style-name="P33">Write your answer to this<text:s/>question here. 150 words minimum.</text:p>
      <text:list text:style-name="LFO9" text:continue-numbering="true">
        <text:list-item>
          <text:p text:style-name="P34">Provide concrete examples of how you'll implement your learning about leadership or quality assurance in your role.</text:p>
        </text:list-item>
        <text:list-item>
          <text:p text:style-name="P35">Describe any changes you plan to make in your approaches to demonstrate leadership or contribute to quality assurance.</text:p>
        </text:list-item>
        <text:list-item>
          <text:p text:style-name="P36">Explain how these changes will lead to better outcomes for the people you support and improved service delivery.</text:p>
        </text:list-item>
        <text:list-item>
          <text:p text:style-name="P37">Consider any potential challenges in applying your learning about leadership and quality assurance and how you'll address them.</text:p>
        </text:list-item>
      </text:list>
      <text:p text:style-name="P38"/>
      <text:p text:style-name="P39">“Q5: Reflect on how this learning experience has increased your confidence”</text:p>
      <text:p text:style-name="P40">Write your answer to this question here. 75 words minimum.</text:p>
      <text:list text:style-name="LFO10" text:continue-numbering="true">
        <text:list-item>
          <text:p text:style-name="P41">Describe how this learning has enhanced your understanding of leadership and quality assurance in your role, regardless of your position.</text:p>
        </text:list-item>
        <text:list-item>
          <text:p text:style-name="P42">Explain how this new knowledge or skill makes you feel more prepared to contribute to leadership and quality improvement.</text:p>
        </text:list-item>
        <text:list-item>
          <text:p text:style-name="P43">Reflect on any aspects of your work where you now feel more capable of demonstrating leadership or enhancing quality.</text:p>
        </text:list-item>
        <text:list-item>
          <text:p text:style-name="P44">Consider how this increased confidence might positively impact your interactions with colleagues<text:s/>and<text:s/>people who use your service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bert Stewart</meta:initial-creator>
    <dc:creator>Robert Stewart</dc:creator>
    <meta:creation-date>2024-07-11T17:28:00Z</meta:creation-date>
    <dc:date>2024-07-11T17:38:00Z</dc:date>
    <meta:template xlink:href="Normal.dotm" xlink:type="simple"/>
    <meta:editing-cycles>5</meta:editing-cycles>
    <meta:editing-duration>PT840S</meta:editing-duration>
    <meta:user-defined meta:name="GrammarlyDocumentId">a7737a5e5950366dce2c73195dc7318d1c61a8de1ff7f04db6f85b87c563112d</meta:user-defined>
    <meta:document-statistic meta:page-count="2" meta:paragraph-count="31" meta:word-count="490" meta:character-count="3062" meta:row-count="54" meta:non-whitespace-character-count="2603"/>
  </office:meta>
</office:document-meta>
</file>