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11" style:family="paragraph"/>
    <style:style style:name="P12" style:parent-style-name="ListParagraph" style:list-style-name="LFO11" style:family="paragraph"/>
    <style:style style:name="P13" style:parent-style-name="ListParagraph" style:list-style-name="LFO11" style:family="paragraph"/>
    <style:style style:name="P14" style:parent-style-name="Normal" style:family="paragraph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ListParagraph" style:list-style-name="LFO12" style:family="paragraph">
      <style:text-properties fo:language="en" fo:country="US"/>
    </style:style>
    <style:style style:name="P25" style:parent-style-name="ListParagraph" style:list-style-name="LFO12" style:family="paragraph">
      <style:text-properties fo:language="en" fo:country="US"/>
    </style:style>
    <style:style style:name="P26" style:parent-style-name="ListParagraph" style:list-style-name="LFO12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language="en" fo:country="US"/>
    </style:style>
    <style:style style:name="P30" style:parent-style-name="ListParagraph" style:list-style-name="LFO13" style:family="paragraph"/>
    <style:style style:name="P31" style:parent-style-name="ListParagraph" style:list-style-name="LFO13" style:family="paragraph"/>
    <style:style style:name="P32" style:parent-style-name="ListParagraph" style:list-style-name="LFO13" style:family="paragraph"/>
    <style:style style:name="P33" style:parent-style-name="ListParagraph" style:list-style-name="LFO13" style:family="paragraph"/>
    <style:style style:name="P34" style:parent-style-name="ListParagraph" style:family="paragraph">
      <style:text-properties fo:language="en" fo:country="US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language="en" fo:country="US"/>
    </style:style>
    <style:style style:name="P37" style:parent-style-name="ListParagraph" style:list-style-name="LFO14" style:family="paragraph"/>
    <style:style style:name="P38" style:parent-style-name="ListParagraph" style:list-style-name="LFO14" style:family="paragraph"/>
    <style:style style:name="P39" style:parent-style-name="ListParagraph" style:list-style-name="LFO14" style:family="paragraph"/>
    <style:style style:name="P40" style:parent-style-name="ListParagraph" style:list-style-name="LFO14" style:family="paragraph"/>
    <style:style style:name="P41" style:parent-style-name="ListParagraph" style:family="paragraph">
      <style:text-properties fo:language="en" fo:country="US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language="en" fo:country="US"/>
    </style:style>
    <style:style style:name="P44" style:parent-style-name="ListParagraph" style:list-style-name="LFO10" style:family="paragraph"/>
    <style:style style:name="P45" style:parent-style-name="ListParagraph" style:list-style-name="LFO10" style:family="paragraph"/>
    <style:style style:name="P46" style:parent-style-name="ListParagraph" style:list-style-name="LFO10" style:family="paragraph"/>
    <style:style style:name="P47" style:parent-style-name="ListParagraph" style:list-style-name="LFO10" style:family="paragraph"/>
  </office:automatic-styles>
  <office:body>
    <office:text text:use-soft-page-breaks="true">
      <text:p text:style-name="P1">SSSC CPL<text:s/>Reflective practice</text:p>
      <text:p text:style-name="Normal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:</text:p>
      <text:p text:style-name="P8"/>
      <text:p text:style-name="P9">“Q2: Tell us about the topic and<text:s/>learning activity you have chosen.”</text:p>
      <text:p text:style-name="P10">Write your answer to this question here. 50 words minimum.</text:p>
      <text:list text:style-name="LFO11" text:continue-numbering="true">
        <text:list-item>
          <text:p text:style-name="P11"><text:bookmark-start text:name="_Hlk171616365"/>Be specific about the reflective practice topic or technique you focused on.</text:p>
        </text:list-item>
        <text:list-item>
          <text:p text:style-name="P12">Describe the format of your learning (eg workshop, online course, shadowing, personal reflection exercise etc).</text:p>
        </text:list-item>
        <text:list-item>
          <text:p text:style-name="P13">Mention any resources or materials you used during this learning activity.</text:p>
        </text:list-item>
      </text:list>
      <text:p text:style-name="P14"><text:bookmark-end text:name="_Hlk171616365"/></text:p>
      <text:p text:style-name="Normal"><text:span text:style-name="T15">“</text:span><text:span text:style-name="T16">Q3:<text:s/></text:span><text:span text:style-name="T17">Explain why this learning activity is relevant to your development under the<text:s/></text:span><text:span text:style-name="T18">r</text:span><text:span text:style-name="T19">eflective practice</text:span><text:span text:style-name="T20"><text:s/>core learning element of your CPL</text:span><text:span text:style-name="T21">.</text:span><text:span text:style-name="T22">”</text:span></text:p>
      <text:p text:style-name="P23">Write your answer to this question here. 25 words minimum.</text:p>
      <text:list text:style-name="LFO12" text:continue-numbering="true">
        <text:list-item>
          <text:p text:style-name="P24"><text:bookmark-start text:name="_Hlk171616372"/>Connect the learning to your current role or future career aspirations.</text:p>
        </text:list-item>
        <text:list-item>
          <text:p text:style-name="P25">Consider how this learning addresses any gaps in your reflective practice skills.</text:p>
        </text:list-item>
        <text:list-item>
          <text:p text:style-name="P26">Reflect on how this learning aligns with improving your professional practice and service delivery.</text:p>
        </text:list-item>
      </text:list>
      <text:p text:style-name="P27"><text:bookmark-end text:name="_Hlk171616372"/></text:p>
      <text:p text:style-name="P28">“Q4: Tell us about three things you learned and why each of these is important to (a) you and (b) the people who use your service.”</text:p>
      <text:p text:style-name="P29">Write your answer to this question here. 150 words minimum.</text:p>
      <text:list text:style-name="LFO13" text:continue-numbering="true">
        <text:list-item>
          <text:p text:style-name="P30"><text:bookmark-start text:name="_Hlk171616385"/>Be specific about each learning point related to reflective practice, avoiding vague statements.</text:p>
        </text:list-item>
        <text:list-item>
          <text:p text:style-name="P31">For each point, explain its relevance to your professional growth and self-awareness.</text:p>
        </text:list-item>
        <text:list-item>
          <text:p text:style-name="P32">Describe how each learning point can indirectly benefit the individuals you support through improved service quality.</text:p>
        </text:list-item>
        <text:list-item>
          <text:p text:style-name="P33">Consider both immediate and long-term impacts of applying this learning to enhance your reflective practice.</text:p>
        </text:list-item>
      </text:list>
      <text:p text:style-name="P34"><text:bookmark-end text:name="_Hlk171616385"/></text:p>
      <text:p text:style-name="P35">“Q5: Explain how you will apply what you've learned to improve the quality of care or support you provide in your day-to-day work”</text:p>
      <text:p text:style-name="P36">Write your answer to this<text:s/>question here. 150 words minimum.</text:p>
      <text:list text:style-name="LFO14" text:continue-numbering="true">
        <text:list-item>
          <text:p text:style-name="P37"><text:bookmark-start text:name="_Hlk171616398"/><text:soft-page-break/>Provide concrete examples of how you'll implement your learning about reflective practice in your role.</text:p>
        </text:list-item>
        <text:list-item>
          <text:p text:style-name="P38">Describe any changes you plan to make in your approaches to reflection and self-evaluation.</text:p>
        </text:list-item>
        <text:list-item>
          <text:p text:style-name="P39">Explain how these changes will lead to better outcomes for the people you support through continuous improvement of your practice.</text:p>
        </text:list-item>
        <text:list-item>
          <text:p text:style-name="P40">Consider any potential challenges in applying your learning about reflective practice and how you'll address them.</text:p>
        </text:list-item>
      </text:list>
      <text:p text:style-name="P41"><text:bookmark-end text:name="_Hlk171616398"/></text:p>
      <text:p text:style-name="P42">“Q5: Reflect on how this learning experience has increased your confidence”</text:p>
      <text:p text:style-name="P43">Write your answer to this question here. 75 words minimum.</text:p>
      <text:list text:style-name="LFO10" text:continue-numbering="true">
        <text:list-item>
          <text:p text:style-name="P44"><text:bookmark-start text:name="_Hlk171616405"/>Describe how this learning has enhanced your understanding of reflective practice in your role.</text:p>
        </text:list-item>
        <text:list-item>
          <text:p text:style-name="P45">Explain how this new knowledge or skill makes you feel more prepared to engage in meaningful self-reflection and continuous improvement.</text:p>
        </text:list-item>
        <text:list-item>
          <text:p text:style-name="P46">Reflect on any aspects of your work that you now feel more capable of analysing and enhancing through reflection.</text:p>
        </text:list-item>
        <text:list-item>
          <text:p text:style-name="P47">Consider how this increased confidence in reflective practice might positively impact your professional growth.<text:bookmark-end text:name="_Hlk171616405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7-11T17:41:00Z</meta:creation-date>
    <dc:date>2024-07-11T17:54:00Z</dc:date>
    <meta:template xlink:href="Normal.dotm" xlink:type="simple"/>
    <meta:editing-cycles>5</meta:editing-cycles>
    <meta:editing-duration>PT600S</meta:editing-duration>
    <meta:user-defined meta:name="GrammarlyDocumentId">a7737a5e5950366dce2c73195dc7318d1c61a8de1ff7f04db6f85b87c563112d</meta:user-defined>
    <meta:document-statistic meta:page-count="2" meta:paragraph-count="33" meta:word-count="435" meta:character-count="2871" meta:row-count="58" meta:non-whitespace-character-count="2451"/>
  </office:meta>
</office:document-meta>
</file>