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5" style:family="paragraph"/>
    <style:style style:name="P12" style:parent-style-name="ListParagraph" style:list-style-name="LFO5" style:family="paragraph"/>
    <style:style style:name="P13" style:parent-style-name="ListParagraph" style:list-style-name="LFO5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6" style:family="paragraph">
      <style:text-properties fo:language="en" fo:country="US"/>
    </style:style>
    <style:style style:name="P21" style:parent-style-name="ListParagraph" style:list-style-name="LFO6" style:family="paragraph">
      <style:text-properties fo:language="en" fo:country="US"/>
    </style:style>
    <style:style style:name="P22" style:parent-style-name="ListParagraph" style:list-style-name="LFO6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language="en" fo:country="US"/>
    </style:style>
    <style:style style:name="P26" style:parent-style-name="ListParagraph" style:list-style-name="LFO10" style:family="paragraph"/>
    <style:style style:name="P27" style:parent-style-name="ListParagraph" style:list-style-name="LFO10" style:family="paragraph"/>
    <style:style style:name="P28" style:parent-style-name="ListParagraph" style:list-style-name="LFO10" style:family="paragraph"/>
    <style:style style:name="P29" style:parent-style-name="ListParagraph" style:list-style-name="LFO10" style:family="paragraph"/>
    <style:style style:name="P30" style:parent-style-name="ListParagraph" style:family="paragraph">
      <style:text-properties fo:language="en" fo:country="US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language="en" fo:country="US"/>
    </style:style>
    <style:style style:name="P33" style:parent-style-name="ListParagraph" style:list-style-name="LFO9" style:family="paragraph"/>
    <style:style style:name="P34" style:parent-style-name="ListParagraph" style:list-style-name="LFO9" style:family="paragraph"/>
    <style:style style:name="P35" style:parent-style-name="ListParagraph" style:list-style-name="LFO9" style:family="paragraph"/>
    <style:style style:name="P36" style:parent-style-name="ListParagraph" style:list-style-name="LFO9" style:family="paragraph"/>
    <style:style style:name="P37" style:parent-style-name="ListParagraph" style:family="paragraph">
      <style:text-properties fo:language="en" fo:country="US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language="en" fo:country="US"/>
    </style:style>
    <style:style style:name="P40" style:parent-style-name="ListParagraph" style:list-style-name="LFO8" style:family="paragraph"/>
    <style:style style:name="P41" style:parent-style-name="ListParagraph" style:list-style-name="LFO8" style:family="paragraph"/>
    <style:style style:name="P42" style:parent-style-name="ListParagraph" style:list-style-name="LFO8" style:family="paragraph"/>
    <style:style style:name="P43" style:parent-style-name="ListParagraph" style:list-style-name="LFO8" style:family="paragraph"/>
  </office:automatic-styles>
  <office:body>
    <office:text text:use-soft-page-breaks="true">
      <text:p text:style-name="P1">SSSC CPL Wellbeing and support</text:p>
      <text:p text:style-name="Normal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:</text:p>
      <text:p text:style-name="P8"/>
      <text:p text:style-name="P9">“Q2: Tell us about the topic and learning activity you have<text:s/>chosen.”</text:p>
      <text:p text:style-name="P10">Write your answer to this question here. 50 words minimum.</text:p>
      <text:list text:style-name="LFO5" text:continue-numbering="true">
        <text:list-item>
          <text:p text:style-name="P11">Be specific about the wellbeing and support topic you focused on.</text:p>
        </text:list-item>
        <text:list-item>
          <text:p text:style-name="P12">Describe the format of your learning (e.g., workshop, online course, shadowing, reflection on practice etc).</text:p>
        </text:list-item>
        <text:list-item>
          <text:p text:style-name="P13">Mention any resources or materials you used during this learning activity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wellbeing and support core learning element of your CPL</text:span><text:span text:style-name="T18">”</text:span></text:p>
      <text:p text:style-name="P19">Write your answer to this question here. 25 words minimum.</text:p>
      <text:list text:style-name="LFO6" text:continue-numbering="true">
        <text:list-item>
          <text:p text:style-name="P20">Connect the learning to your current role or future career aspirations.</text:p>
        </text:list-item>
        <text:list-item>
          <text:p text:style-name="P21">Consider how this learning addresses any gaps in your knowledge or skills.</text:p>
        </text:list-item>
        <text:list-item>
          <text:p text:style-name="P22">Reflect on how this learning aligns with the wellbeing needs of the individuals you support.</text:p>
        </text:list-item>
      </text:list>
      <text:p text:style-name="P23"/>
      <text:p text:style-name="P24">“Q4: Tell us about three things you learned and why each of these is important to (a) you and (b) the people who use your service.”</text:p>
      <text:p text:style-name="P25">Write your answer to this question here. 150 words minimum.</text:p>
      <text:list text:style-name="LFO10" text:continue-numbering="true">
        <text:list-item>
          <text:p text:style-name="P26">Be specific about each learning point, avoiding vague statements.</text:p>
        </text:list-item>
        <text:list-item>
          <text:p text:style-name="P27">For each point, explain its relevance to your professional practice in promoting wellbeing and providing support.</text:p>
        </text:list-item>
        <text:list-item>
          <text:p text:style-name="P28">Describe how each learning point can directly benefit the wellbeing of the individuals you support.</text:p>
        </text:list-item>
        <text:list-item>
          <text:p text:style-name="P29">Consider both immediate and long-term impacts of applying this learning to enhance wellbeing and support.</text:p>
        </text:list-item>
      </text:list>
      <text:p text:style-name="P30"/>
      <text:p text:style-name="P31">“Q5: Explain how you will apply what you've learned to improve the quality of care or support you provide in your day-to-day work”</text:p>
      <text:p text:style-name="P32">Write your answer to this question here. 150 words minimum.</text:p>
      <text:soft-page-break/>
      <text:list text:style-name="LFO9" text:continue-numbering="true">
        <text:list-item>
          <text:p text:style-name="P33">Provide concrete examples of how you'll implement your learning to enhance wellbeing and support in your role.</text:p>
        </text:list-item>
        <text:list-item>
          <text:p text:style-name="P34">Describe any changes you plan to make in your approaches to promoting wellbeing and providing support.</text:p>
        </text:list-item>
        <text:list-item>
          <text:p text:style-name="P35">Explain how these changes will lead to better wellbeing outcomes for the people you support.</text:p>
        </text:list-item>
        <text:list-item>
          <text:p text:style-name="P36">Consider any potential challenges in applying your learning about wellbeing and support, and how you'll address them.</text:p>
        </text:list-item>
      </text:list>
      <text:p text:style-name="P37"/>
      <text:p text:style-name="P38">“Q5: Reflect on how this learning experience has increased your confidence”</text:p>
      <text:p text:style-name="P39">Write your answer to this question here. 75 words minimum.</text:p>
      <text:list text:style-name="LFO8" text:continue-numbering="true">
        <text:list-item>
          <text:p text:style-name="P40">Describe how this learning has enhanced your understanding of wellbeing and support in your role.</text:p>
        </text:list-item>
        <text:list-item>
          <text:p text:style-name="P41">Explain how this new knowledge or skill makes you feel more prepared to promote wellbeing and provide effective support.</text:p>
        </text:list-item>
        <text:list-item>
          <text:p text:style-name="P42">Reflect on any aspects of wellbeing and support in your work that you now feel more capable of handling.</text:p>
        </text:list-item>
        <text:list-item>
          <text:p text:style-name="P43">Consider how this increased confidence might positively impact your interactions with colleagues and service users in promoting wellbeing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09T13:29:00Z</meta:creation-date>
    <dc:date>2024-07-09T14:04:00Z</dc:date>
    <meta:template xlink:href="Normal.dotm" xlink:type="simple"/>
    <meta:editing-cycles>4</meta:editing-cycles>
    <meta:editing-duration>PT5820S</meta:editing-duration>
    <meta:user-defined meta:name="GrammarlyDocumentId">a7737a5e5950366dce2c73195dc7318d1c61a8de1ff7f04db6f85b87c563112d</meta:user-defined>
    <meta:document-statistic meta:page-count="2" meta:paragraph-count="33" meta:word-count="440" meta:character-count="2809" meta:row-count="57" meta:non-whitespace-character-count="2384"/>
  </office:meta>
</office:document-meta>
</file>