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4" style:family="paragraph"/>
    <style:style style:name="P12" style:parent-style-name="ListParagraph" style:list-style-name="LFO14" style:family="paragraph"/>
    <style:style style:name="P13" style:parent-style-name="ListParagraph" style:list-style-name="LFO14" style:family="paragraph"/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ListParagraph" style:list-style-name="LFO15" style:family="paragraph"/>
    <style:style style:name="P20" style:parent-style-name="ListParagraph" style:list-style-name="LFO15" style:family="paragraph"/>
    <style:style style:name="P21" style:parent-style-name="ListParagraph" style:list-style-name="LFO15" style:family="paragraph"/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language="en" fo:country="US"/>
    </style:style>
    <style:style style:name="P25" style:parent-style-name="ListParagraph" style:list-style-name="LFO16" style:family="paragraph"/>
    <style:style style:name="P26" style:parent-style-name="ListParagraph" style:list-style-name="LFO16" style:family="paragraph"/>
    <style:style style:name="P27" style:parent-style-name="ListParagraph" style:list-style-name="LFO16" style:family="paragraph"/>
    <style:style style:name="P28" style:parent-style-name="ListParagraph" style:list-style-name="LFO16" style:family="paragraph"/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language="en" fo:country="US"/>
    </style:style>
    <style:style style:name="P32" style:parent-style-name="ListParagraph" style:list-style-name="LFO17" style:family="paragraph">
      <style:text-properties fo:language="en" fo:country="US"/>
    </style:style>
    <style:style style:name="P33" style:parent-style-name="ListParagraph" style:list-style-name="LFO17" style:family="paragraph">
      <style:text-properties fo:language="en" fo:country="US"/>
    </style:style>
    <style:style style:name="P34" style:parent-style-name="ListParagraph" style:list-style-name="LFO17" style:family="paragraph">
      <style:text-properties fo:language="en" fo:country="US"/>
    </style:style>
    <style:style style:name="P35" style:parent-style-name="ListParagraph" style:list-style-name="LFO17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language="en" fo:country="US"/>
    </style:style>
    <style:style style:name="P39" style:parent-style-name="ListParagraph" style:list-style-name="LFO13" style:family="paragraph"/>
    <style:style style:name="P40" style:parent-style-name="ListParagraph" style:list-style-name="LFO13" style:family="paragraph"/>
    <style:style style:name="P41" style:parent-style-name="ListParagraph" style:list-style-name="LFO13" style:family="paragraph"/>
    <style:style style:name="P42" style:parent-style-name="ListParagraph" style:list-style-name="LFO13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<text:s/>(if any):</text:p>
      <text:p text:style-name="P8"/>
      <text:p text:style-name="P9">“Q2: Tell us about the topic and learning activity you have<text:s/>chosen.”</text:p>
      <text:p text:style-name="P10">Write your answer to this question here. 50 words minimum.</text:p>
      <text:list text:style-name="LFO14" text:continue-numbering="true">
        <text:list-item>
          <text:p text:style-name="P11">Be specific about the critical thinking, professional judgement, or decision-making topic you focused on.</text:p>
        </text:list-item>
        <text:list-item>
          <text:p text:style-name="P12">Describe the format of your learning (eg workshop, journal article, online course, reflective practice session).</text:p>
        </text:list-item>
        <text:list-item>
          <text:p text:style-name="P13">Mention any resources or materials you used during this learning activity (eg decision-making models, critical reflection tools, professional judgement frameworks).</text:p>
        </text:list-item>
      </text:list>
      <text:p text:style-name="Normal"><text:span text:style-name="T14">“</text:span><text:span text:style-name="T15">Q3:<text:s/></text:span><text:span text:style-name="T16">Explain why this learning activity is relevant to your development under the critical thinking, professional judgement and decision making core learning element of your CPL.</text:span><text:span text:style-name="T17">”</text:span></text:p>
      <text:p text:style-name="P18">Write your answer to this question here. 25 words minimum.</text:p>
      <text:list text:style-name="LFO15" text:continue-numbering="true">
        <text:list-item>
          <text:p text:style-name="P19">Connect the learning to your current social work role or future career aspirations.<text:s/></text:p>
        </text:list-item>
        <text:list-item>
          <text:p text:style-name="P20">Consider how this learning addresses any gaps in your critical thinking or decision-making skills.<text:s/></text:p>
        </text:list-item>
        <text:list-item>
          <text:p text:style-name="P21">Reflect on how this learning aligns with the complex decisions you face in your practice.</text:p>
        </text:list-item>
      </text:list>
      <text:p text:style-name="P22"/>
      <text:p text:style-name="P23">“Q4:<text:s/>Tell us about three things you learned and why each of these is important to (a) you as a social worker and (b) the individuals, families, or communities you work with.”</text:p>
      <text:p text:style-name="P24">Write your answer to this question here. 150 words minimum.</text:p>
      <text:list text:style-name="LFO16" text:continue-numbering="true">
        <text:list-item>
          <text:p text:style-name="P25">Be specific about each learning point, avoiding vague statements.<text:s/></text:p>
        </text:list-item>
        <text:list-item>
          <text:p text:style-name="P26">For each point, explain its relevance to your professional social work practice.<text:s/></text:p>
        </text:list-item>
        <text:list-item>
          <text:p text:style-name="P27">Describe how each learning point can directly benefit your ability to make sound decisions for individuals, families or communities.<text:s/></text:p>
        </text:list-item>
        <text:list-item>
          <text:p text:style-name="P28">Consider both immediate and long-term impacts of applying this learning to your critical thinking and decision-making processes.</text:p>
        </text:list-item>
      </text:list>
      <text:p text:style-name="P29"/>
      <text:soft-page-break/>
      <text:p text:style-name="P30">“Q5:<text:s/>Explain how you will apply what you've learned to improve the quality of your social work practice and decision-making in your day-to-day work.”</text:p>
      <text:p text:style-name="P31">Write your answer to this question here. 150 words minimum.</text:p>
      <text:list text:style-name="LFO17" text:continue-numbering="true">
        <text:list-item>
          <text:p text:style-name="P32">Provide concrete examples of how you'll implement your learning in your social work role.</text:p>
        </text:list-item>
        <text:list-item>
          <text:p text:style-name="P33">Describe any changes you plan to make in your approach to critical thinking, professional judgement, or decision-making processes.</text:p>
        </text:list-item>
        <text:list-item>
          <text:p text:style-name="P34">Explain how these changes will lead to better outcomes for the people you work with.</text:p>
        </text:list-item>
        <text:list-item>
          <text:p text:style-name="P35">Consider any potential challenges in applying your learning and how you'll address them.</text:p>
        </text:list-item>
      </text:list>
      <text:p text:style-name="P36"/>
      <text:p text:style-name="P37">“Q5: Reflect on how this learning experience has increased your confidence”</text:p>
      <text:p text:style-name="P38">Write your answer to this question here. 75 words minimum.</text:p>
      <text:list text:style-name="LFO13" text:continue-numbering="true">
        <text:list-item>
          <text:p text:style-name="P39">Describe how this learning has enhanced your understanding of critical thinking, professional judgement and decision-making in your social work role.</text:p>
        </text:list-item>
        <text:list-item>
          <text:p text:style-name="P40">Explain how this new knowledge or skill makes you feel more prepared to handle complex situations and make difficult decisions.</text:p>
        </text:list-item>
        <text:list-item>
          <text:p text:style-name="P41">Reflect on any aspects of your work that you now feel more capable of approaching with critical thought and sound judgement.</text:p>
        </text:list-item>
        <text:list-item>
          <text:p text:style-name="P42">Consider how this increased confidence might positively impact your practice, interactions with service users, and collaborations with other professional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2:46:00Z</meta:creation-date>
    <dc:date>2024-08-02T12:54:00Z</dc:date>
    <meta:template xlink:href="Normal.dotm" xlink:type="simple"/>
    <meta:editing-cycles>3</meta:editing-cycles>
    <meta:editing-duration>PT480S</meta:editing-duration>
    <meta:user-defined meta:name="GrammarlyDocumentId">a7737a5e5950366dce2c73195dc7318d1c61a8de1ff7f04db6f85b87c563112d</meta:user-defined>
    <meta:document-statistic meta:page-count="2" meta:paragraph-count="32" meta:word-count="470" meta:character-count="3152" meta:row-count="64" meta:non-whitespace-character-count="2691"/>
  </office:meta>
</office:document-meta>
</file>