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4" style:family="paragraph"/>
    <style:style style:name="P12" style:parent-style-name="ListParagraph" style:list-style-name="LFO4" style:family="paragraph"/>
    <style:style style:name="P13" style:parent-style-name="ListParagraph" style:list-style-name="LFO4" style:family="paragraph"/>
    <style:style style:name="P14" style:parent-style-name="ListParagraph" style:family="paragraph">
      <style:text-properties fo:language="en" fo:country="US"/>
    </style:style>
    <style:style style:name="P15" style:parent-style-name="Normal" style:family="paragraph">
      <style:text-properties fo:font-weight="bold" style:font-weight-asian="bold" style:font-weight-complex="bold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ListParagraph" style:list-style-name="LFO5" style:family="paragraph"/>
    <style:style style:name="P18" style:parent-style-name="ListParagraph" style:list-style-name="LFO5" style:family="paragraph"/>
    <style:style style:name="P19" style:parent-style-name="ListParagraph" style:list-style-name="LFO5" style:family="paragraph"/>
    <style:style style:name="P20" style:parent-style-name="ListParagraph" style:family="paragraph">
      <style:text-properties fo:language="en" fo:country="US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language="en" fo:country="US"/>
    </style:style>
    <style:style style:name="P23" style:parent-style-name="ListParagraph" style:list-style-name="LFO6" style:family="paragraph"/>
    <style:style style:name="P24" style:parent-style-name="ListParagraph" style:list-style-name="LFO6" style:family="paragraph"/>
    <style:style style:name="P25" style:parent-style-name="ListParagraph" style:list-style-name="LFO6" style:family="paragraph"/>
    <style:style style:name="P26" style:parent-style-name="ListParagraph" style:list-style-name="LFO6" style:family="paragraph"/>
    <style:style style:name="P27" style:parent-style-name="ListParagraph" style:family="paragraph">
      <style:text-properties fo:language="en" fo:country="US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language="en" fo:country="US"/>
    </style:style>
    <style:style style:name="P30" style:parent-style-name="ListParagraph" style:list-style-name="LFO7" style:family="paragraph"/>
    <style:style style:name="P31" style:parent-style-name="ListParagraph" style:list-style-name="LFO7" style:family="paragraph"/>
    <style:style style:name="P32" style:parent-style-name="ListParagraph" style:list-style-name="LFO7" style:family="paragraph"/>
    <style:style style:name="P33" style:parent-style-name="ListParagraph" style:list-style-name="LFO7" style:family="paragraph"/>
    <style:style style:name="P34" style:parent-style-name="ListParagraph" style:family="paragraph">
      <style:text-properties fo:language="en" fo:country="US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language="en" fo:country="US"/>
    </style:style>
    <style:style style:name="P37" style:parent-style-name="ListParagraph" style:list-style-name="LFO8" style:family="paragraph"/>
    <style:style style:name="P38" style:parent-style-name="ListParagraph" style:list-style-name="LFO8" style:family="paragraph"/>
    <style:style style:name="P39" style:parent-style-name="ListParagraph" style:list-style-name="LFO8" style:family="paragraph"/>
    <style:style style:name="P40" style:parent-style-name="ListParagraph" style:list-style-name="LFO8" style:family="paragraph"/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<text:s/>(if any):</text:p>
      <text:p text:style-name="P8"/>
      <text:p text:style-name="P9">“Q2: Tell us about the topic and learning activity you have<text:s/>chosen.”</text:p>
      <text:p text:style-name="P10">Write your answer to this question here. 50 words minimum.</text:p>
      <text:list text:style-name="LFO4" text:continue-numbering="true">
        <text:list-item>
          <text:p text:style-name="P11">Be specific about the ethics, values, or rights-based practice topic you focused on.<text:s/></text:p>
        </text:list-item>
        <text:list-item>
          <text:p text:style-name="P12">Describe the format of your learning (eg workshop, online course, case study analysis,<text:s/>book<text:s/>etc).<text:s/></text:p>
        </text:list-item>
        <text:list-item>
          <text:p text:style-name="P13">Mention any resources or materials you used during this learning activity (eg SSSC Codes of Practice, ethical frameworks, human rights legislation).</text:p>
        </text:list-item>
      </text:list>
      <text:p text:style-name="P14"/>
      <text:p text:style-name="P15">“Q3: Explain why this learning activity is relevant to your development under the communications and relationships core learning element of your CPL”</text:p>
      <text:p text:style-name="P16">Write your answer to this question here. 25 words minimum.</text:p>
      <text:list text:style-name="LFO5" text:continue-numbering="true">
        <text:list-item>
          <text:p text:style-name="P17">Connect the learning to your current social work role or future career aspirations.<text:s/></text:p>
        </text:list-item>
        <text:list-item>
          <text:p text:style-name="P18">Consider how this learning addresses any gaps in your ethical knowledge or decision-making skills.<text:s/></text:p>
        </text:list-item>
        <text:list-item>
          <text:p text:style-name="P19">Reflect on how this learning aligns with the ethical challenges you face in your practice.</text:p>
        </text:list-item>
      </text:list>
      <text:p text:style-name="P20"/>
      <text:p text:style-name="P21">“Q4:<text:s/>Tell us about three things you learned and why each of these is important to (a) you as a social worker and (b) the individuals, families, or communities you work with.”</text:p>
      <text:p text:style-name="P22">Write your answer to this question here. 150 words minimum.</text:p>
      <text:list text:style-name="LFO6" text:continue-numbering="true">
        <text:list-item>
          <text:p text:style-name="P23">Be specific about each learning point, avoiding vague statements.<text:s/></text:p>
        </text:list-item>
        <text:list-item>
          <text:p text:style-name="P24">For each point, explain its relevance to your professional social work practice.<text:s/></text:p>
        </text:list-item>
        <text:list-item>
          <text:p text:style-name="P25">Describe how each learning point can directly benefit the individuals, families, or communities you work with.<text:s/></text:p>
        </text:list-item>
        <text:list-item>
          <text:p text:style-name="P26">Consider both<text:s/>the<text:s/>immediate and long-term impacts of applying this learning to ethical social work practice.</text:p>
        </text:list-item>
      </text:list>
      <text:p text:style-name="P27"/>
      <text:p text:style-name="P28">“Q5:<text:s/>Explain how you will apply what you've learned to improve the quality of your social work practice and decision-making in your day-to-day work.”</text:p>
      <text:soft-page-break/>
      <text:p text:style-name="P29">Write your answer to this question here. 150 words minimum.</text:p>
      <text:list text:style-name="LFO7" text:continue-numbering="true">
        <text:list-item>
          <text:p text:style-name="P30">Provide concrete examples of how you'll implement your learning in your social work role.<text:s/></text:p>
        </text:list-item>
        <text:list-item>
          <text:p text:style-name="P31">Describe any changes you plan to make in your approach to ethical decision-making or rights-based practice.<text:s/></text:p>
        </text:list-item>
        <text:list-item>
          <text:p text:style-name="P32">Explain how these changes will lead to better outcomes for the people you work with.<text:s/></text:p>
        </text:list-item>
        <text:list-item>
          <text:p text:style-name="P33">Consider any potential ethical challenges in applying your learning and how you'll address them.</text:p>
        </text:list-item>
      </text:list>
      <text:p text:style-name="P34"/>
      <text:p text:style-name="P35">“Q5: Reflect on how this learning experience has increased your confidence”</text:p>
      <text:p text:style-name="P36">Write your answer to this question here. 75 words minimum.</text:p>
      <text:list text:style-name="LFO8" text:continue-numbering="true">
        <text:list-item>
          <text:p text:style-name="P37">Describe how this learning has enhanced your understanding of ethics, values, and rights-based practice in your social work role.<text:s/></text:p>
        </text:list-item>
        <text:list-item>
          <text:p text:style-name="P38">Explain how this new knowledge or skill makes you feel more prepared to handle ethical dilemmas or uphold service users' rights.<text:s/></text:p>
        </text:list-item>
        <text:list-item>
          <text:p text:style-name="P39">Reflect on any aspects of your work that you now feel more capable of handling ethically.<text:s/></text:p>
        </text:list-item>
        <text:list-item>
          <text:p text:style-name="P40">Consider how this increased confidence might positively impact your interactions with service users, colleagues, and other professional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8-02T11:54:00Z</meta:creation-date>
    <dc:date>2024-08-02T12:09:00Z</dc:date>
    <meta:template xlink:href="Normal.dotm" xlink:type="simple"/>
    <meta:editing-cycles>3</meta:editing-cycles>
    <meta:editing-duration>PT960S</meta:editing-duration>
    <meta:user-defined meta:name="GrammarlyDocumentId">a7737a5e5950366dce2c73195dc7318d1c61a8de1ff7f04db6f85b87c563112d</meta:user-defined>
    <meta:document-statistic meta:page-count="2" meta:paragraph-count="32" meta:word-count="454" meta:character-count="2950" meta:row-count="62" meta:non-whitespace-character-count="2497"/>
  </office:meta>
</office:document-meta>
</file>