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24" style:family="paragraph"/>
    <style:style style:name="P12" style:parent-style-name="ListParagraph" style:list-style-name="LFO24" style:family="paragraph"/>
    <style:style style:name="P13" style:parent-style-name="ListParagraph" style:list-style-name="LFO24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ListParagraph" style:list-style-name="LFO27" style:family="paragraph"/>
    <style:style style:name="P21" style:parent-style-name="ListParagraph" style:list-style-name="LFO27" style:family="paragraph"/>
    <style:style style:name="P22" style:parent-style-name="ListParagraph" style:list-style-name="LFO27" style:family="paragraph"/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language="en" fo:country="US"/>
    </style:style>
    <style:style style:name="P26" style:parent-style-name="ListParagraph" style:list-style-name="LFO28" style:family="paragraph"/>
    <style:style style:name="P27" style:parent-style-name="ListParagraph" style:list-style-name="LFO28" style:family="paragraph"/>
    <style:style style:name="P28" style:parent-style-name="ListParagraph" style:list-style-name="LFO28" style:family="paragraph"/>
    <style:style style:name="P29" style:parent-style-name="ListParagraph" style:list-style-name="LFO28" style:family="paragraph"/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language="en" fo:country="US"/>
    </style:style>
    <style:style style:name="P34" style:parent-style-name="ListParagraph" style:list-style-name="LFO29" style:family="paragraph"/>
    <style:style style:name="P35" style:parent-style-name="ListParagraph" style:list-style-name="LFO29" style:family="paragraph"/>
    <style:style style:name="P36" style:parent-style-name="ListParagraph" style:list-style-name="LFO29" style:family="paragraph"/>
    <style:style style:name="P37" style:parent-style-name="ListParagraph" style:list-style-name="LFO29" style:family="paragraph"/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language="en" fo:country="US"/>
    </style:style>
    <style:style style:name="P41" style:parent-style-name="ListParagraph" style:list-style-name="LFO23" style:family="paragraph"/>
    <style:style style:name="P42" style:parent-style-name="ListParagraph" style:list-style-name="LFO23" style:family="paragraph"/>
    <style:style style:name="P43" style:parent-style-name="ListParagraph" style:list-style-name="LFO23" style:family="paragraph"/>
    <style:style style:name="P44" style:parent-style-name="ListParagraph" style:list-style-name="LFO23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 (if any):</text:p>
      <text:p text:style-name="P8"/>
      <text:p text:style-name="P9">“Q2: Tell us about the topic and learning activity you<text:s/>have chosen.”</text:p>
      <text:p text:style-name="P10">Write your answer to this question here. 50 words minimum.</text:p>
      <text:list text:style-name="LFO24" text:continue-numbering="true">
        <text:list-item>
          <text:p text:style-name="P11">Be specific about the aspect of professional leadership that you focused on<text:s/>(eg vision, self-leadership, creativity and innovation, collaborating and influencing, empowering, or motivating and inspiring).</text:p>
        </text:list-item>
        <text:list-item>
          <text:p text:style-name="P12">Describe the format of your learning (eg leadership workshop,<text:s/>peer discussion,<text:s/>online course).<text:s/></text:p>
        </text:list-item>
        <text:list-item>
          <text:p text:style-name="P13">Mention any resources or materials you used during this learning activity (eg<text:s/>websites,<text:s/>leadership frameworks).</text:p>
        </text:list-item>
      </text:list>
      <text:p text:style-name="P14"/>
      <text:p text:style-name="Normal"><text:span text:style-name="T15">“</text:span><text:span text:style-name="T16">Q3:<text:s/></text:span><text:span text:style-name="T17">Explain why this learning activity is relevant to your development under the professional leadership core learning element of your CPL.</text:span><text:span text:style-name="T18">”</text:span></text:p>
      <text:p text:style-name="P19">Write your answer to this question here. 25 words minimum.</text:p>
      <text:list text:style-name="LFO27" text:continue-numbering="true">
        <text:list-item>
          <text:p text:style-name="P20">Connect the learning to your current social work role, regardless of your position.<text:s/></text:p>
        </text:list-item>
        <text:list-item>
          <text:p text:style-name="P21">Consider how this learning addresses any gaps in your leadership capabilities.<text:s/></text:p>
        </text:list-item>
        <text:list-item>
          <text:p text:style-name="P22">Reflect on how this learning aligns with the need for leadership at all levels in social services.</text:p>
        </text:list-item>
      </text:list>
      <text:p text:style-name="P23"/>
      <text:p text:style-name="P24">“Q4: Tell us about three things you learned and why each of these is important to (a) you as a social worker and (b) the<text:s/>individuals, families, or communities you work with.”</text:p>
      <text:p text:style-name="P25">Write your answer to this question here. 150 words minimum.</text:p>
      <text:list text:style-name="LFO28" text:continue-numbering="true">
        <text:list-item>
          <text:p text:style-name="P26">Be specific about each learning point, avoiding vague statements.<text:s/></text:p>
        </text:list-item>
        <text:list-item>
          <text:p text:style-name="P27">For each point, explain its relevance to your professional social work practice in terms of enhancing leadership capabilities, regardless of your role.<text:s/></text:p>
        </text:list-item>
        <text:list-item>
          <text:p text:style-name="P28">Describe how each learning point can directly benefit your ability to lead effectively in your current position and positively impact individuals, families, or communities.<text:s/></text:p>
        </text:list-item>
        <text:list-item>
          <text:p text:style-name="P29">Consider both<text:s/>the<text:s/>immediate and long-term impacts of applying this learning to your practice when demonstrating leadership in your day-to-day work.</text:p>
        </text:list-item>
      </text:list>
      <text:p text:style-name="P30"/>
      <text:p text:style-name="Normal"><text:span text:style-name="T31">“</text:span><text:span text:style-name="T32">Q5: Explain how you will apply what you've learned to improve the quality of your social work practice and decision-making in your day-to-day work.”</text:span></text:p>
      <text:p text:style-name="P33">Write your answer to this question here. 150 words minimum.</text:p>
      <text:list text:style-name="LFO29" text:continue-numbering="true">
        <text:list-item>
          <text:p text:style-name="P34">Provide concrete examples of how you'll implement your learning about professional leadership in your current social work role.<text:s/></text:p>
        </text:list-item>
        <text:list-item>
          <text:p text:style-name="P35">Describe any changes you plan to make in your approach to demonstrating leadership, such as showing vision, self-leadership, creativity, collaboration or empowering others.<text:s/></text:p>
        </text:list-item>
        <text:list-item>
          <text:p text:style-name="P36">Explain how these changes will lead to better outcomes for the people you work with through more effective leadership at your level.<text:s/></text:p>
        </text:list-item>
        <text:list-item>
          <text:p text:style-name="P37">Consider any potential challenges in applying your learning about professional leadership and how you'll address them.</text:p>
        </text:list-item>
      </text:list>
      <text:p text:style-name="P38"/>
      <text:p text:style-name="P39">“Q5: Reflect on how this learning experience has increased your confidence”</text:p>
      <text:p text:style-name="P40">Write your answer to this question here. 75 words minimum.</text:p>
      <text:list text:style-name="LFO23" text:continue-numbering="true">
        <text:list-item>
          <text:p text:style-name="P41">Describe how this learning has enhanced your understanding of professional leadership in your social work role, regardless of your position.<text:s/></text:p>
        </text:list-item>
        <text:list-item>
          <text:p text:style-name="P42">Explain how this new knowledge or skill makes you feel more prepared to demonstrate leadership in your current role.<text:s/></text:p>
        </text:list-item>
        <text:list-item>
          <text:p text:style-name="P43">Reflect on any aspects of your work that you now feel more capable of approaching with a leadership mindset.<text:s/></text:p>
        </text:list-item>
        <text:list-item>
          <text:p text:style-name="P44">Consider how this increased confidence in your leadership abilities might positively impact your practice, decision-making processes and ability to contribute to positive chang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4:49:00Z</meta:creation-date>
    <dc:date>2024-08-02T15:02:00Z</dc:date>
    <meta:template xlink:href="Normal.dotm" xlink:type="simple"/>
    <meta:editing-cycles>3</meta:editing-cycles>
    <meta:editing-duration>PT780S</meta:editing-duration>
    <meta:user-defined meta:name="GrammarlyDocumentId">a7737a5e5950366dce2c73195dc7318d1c61a8de1ff7f04db6f85b87c563112d</meta:user-defined>
    <meta:document-statistic meta:page-count="2" meta:paragraph-count="32" meta:word-count="508" meta:character-count="3413" meta:row-count="68" meta:non-whitespace-character-count="2907"/>
  </office:meta>
</office:document-meta>
</file>