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family="paragraph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ListParagraph" style:list-style-name="LFO2" style:family="paragraph"/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ListParagraph" style:family="paragraph">
      <style:text-properties fo:language="en" fo:country="US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language="en" fo:country="US"/>
    </style:style>
    <style:style style:name="P25" style:parent-style-name="ListParagraph" style:list-style-name="LFO3" style:family="paragraph"/>
    <style:style style:name="P26" style:parent-style-name="ListParagraph" style:list-style-name="LFO3" style:family="paragraph"/>
    <style:style style:name="P27" style:parent-style-name="ListParagraph" style:list-style-name="LFO3" style:family="paragraph"/>
    <style:style style:name="P28" style:parent-style-name="ListParagraph" style:list-style-name="LFO3" style:family="paragraph"/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language="en" fo:country="US"/>
    </style:style>
    <style:style style:name="P32" style:parent-style-name="ListParagraph" style:list-style-name="LFO4" style:family="paragraph"/>
    <style:style style:name="P33" style:parent-style-name="ListParagraph" style:list-style-name="LFO4" style:family="paragraph"/>
    <style:style style:name="P34" style:parent-style-name="ListParagraph" style:list-style-name="LFO4" style:family="paragraph"/>
    <style:style style:name="P35" style:parent-style-name="ListParagraph" style:list-style-name="LFO4" style:family="paragraph"/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language="en" fo:country="US"/>
    </style:style>
    <style:style style:name="P39" style:parent-style-name="ListParagraph" style:list-style-name="LFO5" style:family="paragraph"/>
    <style:style style:name="P40" style:parent-style-name="ListParagraph" style:list-style-name="LFO5" style:family="paragraph"/>
    <style:style style:name="P41" style:parent-style-name="ListParagraph" style:list-style-name="LFO5" style:family="paragraph"/>
    <style:style style:name="P42" style:parent-style-name="ListParagraph" style:list-style-name="LFO5" style:family="paragraph"/>
  </office:automatic-styles>
  <office:body>
    <office:text text:use-soft-page-breaks="true">
      <text:p text:style-name="P1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 (if any):</text:p>
      <text:p text:style-name="P8"/>
      <text:p text:style-name="P9">“Q2: Tell us about the topic and learning activity you<text:s/>have chosen.”</text:p>
      <text:p text:style-name="P10">Write your answer to this question here. 50 words minimum.</text:p>
      <text:list text:style-name="LFO1" text:continue-numbering="true">
        <text:list-item>
          <text:p text:style-name="P11">Be specific about the wellbeing, support, or protection topic you focused on.<text:s/></text:p>
        </text:list-item>
        <text:list-item>
          <text:p text:style-name="P12">Describe the format of your learning (eg workshop, case study analysis, training, webinar).<text:s/></text:p>
        </text:list-item>
        <text:list-item>
          <text:p text:style-name="P13">Mention any resources or materials you used during this learning activity (eg wellbeing frameworks, protection guidelines, support strategies).</text:p>
        </text:list-item>
      </text:list>
      <text:p text:style-name="P14"/>
      <text:p text:style-name="Normal"><text:span text:style-name="T15">“Q3:<text:s/></text:span><text:span text:style-name="T16">Explain why this learning activity is relevant to your development under the promoting wellbeing, support and protection core learning element of your CPL.</text:span><text:span text:style-name="T17">”</text:span></text:p>
      <text:p text:style-name="P18">Write your answer to this question here. 25 words minimum.</text:p>
      <text:list text:style-name="LFO2" text:continue-numbering="true">
        <text:list-item>
          <text:p text:style-name="P19">Connect the learning to your current social work role or future career aspirations.</text:p>
        </text:list-item>
        <text:list-item>
          <text:p text:style-name="P20">Consider how this learning addresses any gaps in your knowledge or skills related to promoting wellbeing and protection.</text:p>
        </text:list-item>
        <text:list-item>
          <text:p text:style-name="P21">Reflect on how this learning aligns with the support and protection challenges you face in your practice.</text:p>
        </text:list-item>
      </text:list>
      <text:p text:style-name="P22"/>
      <text:p text:style-name="P23">“Q4: Tell us about three things you learned and why each of these is important to (a) you as a<text:s/>social worker and (b) the individuals, families, or communities you work with.”</text:p>
      <text:p text:style-name="P24">Write your answer to this question here. 150 words minimum.</text:p>
      <text:list text:style-name="LFO3" text:continue-numbering="true">
        <text:list-item>
          <text:p text:style-name="P25">Be specific about each learning point, avoiding vague statements.<text:s/></text:p>
        </text:list-item>
        <text:list-item>
          <text:p text:style-name="P26">For each point, explain its relevance to your professional social work practice in promoting wellbeing and protection.<text:s/></text:p>
        </text:list-item>
        <text:list-item>
          <text:p text:style-name="P27">Describe how each learning point can directly benefit your ability to support and protect individuals, families or communities.<text:s/></text:p>
        </text:list-item>
        <text:list-item>
          <text:p text:style-name="P28">Consider both immediate and long-term impacts of applying this learning to your practice in promoting wellbeing and ensuring protection.</text:p>
        </text:list-item>
      </text:list>
      <text:p text:style-name="P29"/>
      <text:p text:style-name="P30">“Q5: Explain how you will apply what you've learned to improve the quality of your social work practice and decision-making in your day-to-day work.”</text:p>
      <text:soft-page-break/>
      <text:p text:style-name="P31">Write your answer to this question here. 150 words minimum.</text:p>
      <text:list text:style-name="LFO4" text:continue-numbering="true">
        <text:list-item>
          <text:p text:style-name="P32">Provide concrete examples of how you'll implement your learning in your social work role to promote wellbeing and protection.<text:s/></text:p>
        </text:list-item>
        <text:list-item>
          <text:p text:style-name="P33">Describe any changes you plan to make in your approach to supporting people and ensuring their protection.<text:s/></text:p>
        </text:list-item>
        <text:list-item>
          <text:p text:style-name="P34">Explain how these changes will lead to better outcomes and enhanced wellbeing for the people you work with.<text:s/></text:p>
        </text:list-item>
        <text:list-item>
          <text:p text:style-name="P35">Consider any potential challenges in applying your learning about wellbeing and protection and how you'll address them.</text:p>
        </text:list-item>
      </text:list>
      <text:p text:style-name="P36"/>
      <text:p text:style-name="P37">“Q5: Reflect on how this learning experience has increased your confidence”</text:p>
      <text:p text:style-name="P38">Write your answer to this question here. 75 words minimum.</text:p>
      <text:list text:style-name="LFO5" text:continue-numbering="true">
        <text:list-item>
          <text:p text:style-name="P39">Describe how this learning has enhanced your understanding of promoting wellbeing, support, and protection in your social work<text:s/>role.<text:s/></text:p>
        </text:list-item>
        <text:list-item>
          <text:p text:style-name="P40">Explain how this new knowledge or skill makes you feel more prepared to support people and ensure their protection.<text:s/></text:p>
        </text:list-item>
        <text:list-item>
          <text:p text:style-name="P41">Reflect on any aspects of your work that you now feel more capable of handling in terms of promoting wellbeing and providing effective support and protection.<text:s/></text:p>
        </text:list-item>
        <text:list-item>
          <text:p text:style-name="P42">Consider how this increased confidence might positively impact your practice, interactions with service users, and collaborations with other professionals in safeguarding situation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8-02T14:15:00Z</meta:creation-date>
    <dc:date>2024-08-02T14:33:00Z</dc:date>
    <meta:template xlink:href="Normal.dotm" xlink:type="simple"/>
    <meta:editing-cycles>4</meta:editing-cycles>
    <meta:editing-duration>PT300S</meta:editing-duration>
    <meta:user-defined meta:name="GrammarlyDocumentId">a7737a5e5950366dce2c73195dc7318d1c61a8de1ff7f04db6f85b87c563112d</meta:user-defined>
    <meta:document-statistic meta:page-count="2" meta:paragraph-count="36" meta:word-count="487" meta:character-count="3212" meta:row-count="62" meta:non-whitespace-character-count="2761"/>
  </office:meta>
</office:document-meta>
</file>