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-asian="Aptos"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ListParagraph" style:list-style-name="LFO19" style:family="paragraph"/>
    <style:style style:name="P12" style:parent-style-name="ListParagraph" style:list-style-name="LFO19" style:family="paragraph"/>
    <style:style style:name="P13" style:parent-style-name="ListParagraph" style:list-style-name="LFO19" style:family="paragraph"/>
    <style:style style:name="P14" style:parent-style-name="Normal" style:family="paragraph">
      <style:text-properties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ListParagraph" style:list-style-name="LFO20" style:family="paragraph"/>
    <style:style style:name="P21" style:parent-style-name="ListParagraph" style:list-style-name="LFO20" style:family="paragraph"/>
    <style:style style:name="P22" style:parent-style-name="ListParagraph" style:list-style-name="LFO20" style:family="paragraph"/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language="en" fo:country="US"/>
    </style:style>
    <style:style style:name="P26" style:parent-style-name="ListParagraph" style:list-style-name="LFO21" style:family="paragraph"/>
    <style:style style:name="P27" style:parent-style-name="ListParagraph" style:list-style-name="LFO21" style:family="paragraph"/>
    <style:style style:name="P28" style:parent-style-name="ListParagraph" style:list-style-name="LFO21" style:family="paragraph"/>
    <style:style style:name="P29" style:parent-style-name="ListParagraph" style:list-style-name="LFO21" style:family="paragraph"/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text-properties fo:language="en" fo:country="US"/>
    </style:style>
    <style:style style:name="P33" style:parent-style-name="ListParagraph" style:list-style-name="LFO22" style:family="paragraph"/>
    <style:style style:name="P34" style:parent-style-name="ListParagraph" style:list-style-name="LFO22" style:family="paragraph"/>
    <style:style style:name="P35" style:parent-style-name="ListParagraph" style:list-style-name="LFO22" style:family="paragraph"/>
    <style:style style:name="P36" style:parent-style-name="ListParagraph" style:list-style-name="LFO22" style:family="paragraph"/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language="en" fo:country="US"/>
    </style:style>
    <style:style style:name="P40" style:parent-style-name="ListParagraph" style:list-style-name="LFO23" style:family="paragraph"/>
    <style:style style:name="P41" style:parent-style-name="ListParagraph" style:list-style-name="LFO23" style:family="paragraph"/>
    <style:style style:name="P42" style:parent-style-name="ListParagraph" style:list-style-name="LFO23" style:family="paragraph"/>
    <style:style style:name="P43" style:parent-style-name="ListParagraph" style:list-style-name="LFO23" style:family="paragraph"/>
  </office:automatic-styles>
  <office:body>
    <office:text text:use-soft-page-breaks="true">
      <text:p text:style-name="P1"><text:span text:style-name="T2">“Q1:<text:s/></text:span><text:span text:style-name="T3">Put your SSSC registration number, register part and name of your employer at the top of your evidence submission.</text:span><text:span text:style-name="T4">”</text:span></text:p>
      <text:p text:style-name="P5">Registration number:</text:p>
      <text:p text:style-name="P6">Register part:</text:p>
      <text:p text:style-name="P7">Employer (if any):</text:p>
      <text:p text:style-name="P8"/>
      <text:p text:style-name="P9">“Q2: Tell us about the topic and learning activity you<text:s/>have chosen.”</text:p>
      <text:p text:style-name="P10">Write your answer to this question here. 50 words minimum.</text:p>
      <text:list text:style-name="LFO19" text:continue-numbering="true">
        <text:list-item>
          <text:p text:style-name="P11">Be specific about the aspect of self-awareness or reflexivity that you focused on.<text:s/></text:p>
        </text:list-item>
        <text:list-item>
          <text:p text:style-name="P12">Describe the format of your learning (eg reflective practice workshop, personal development training, mindfulness course, supervision session focused on self-awareness).<text:s/></text:p>
        </text:list-item>
        <text:list-item>
          <text:p text:style-name="P13">Mention any resources or materials you used during this learning activity (eg reflective models, self-assessment tools, journaling techniques).</text:p>
        </text:list-item>
      </text:list>
      <text:p text:style-name="P14"/>
      <text:p text:style-name="Normal"><text:span text:style-name="T15">“</text:span><text:span text:style-name="T16">Q3:<text:s/></text:span><text:span text:style-name="T17">Explain why this learning activity is relevant to your development under the self-awareness and reflexivity core learning element of your CPL.</text:span><text:span text:style-name="T18">”</text:span></text:p>
      <text:p text:style-name="P19">Write your answer to this question here. 25 words minimum.</text:p>
      <text:list text:style-name="LFO20" text:continue-numbering="true">
        <text:list-item>
          <text:p text:style-name="P20">Connect the learning to your current social work role or future career aspirations.<text:s/></text:p>
        </text:list-item>
        <text:list-item>
          <text:p text:style-name="P21">Consider how this learning addresses any gaps in your self-awareness or ability to practice reflexively.<text:s/></text:p>
        </text:list-item>
        <text:list-item>
          <text:p text:style-name="P22">Reflect on how this learning aligns with the need for ongoing personal and professional development in social work.</text:p>
        </text:list-item>
      </text:list>
      <text:p text:style-name="P23"/>
      <text:p text:style-name="P24">“Q4: Tell us about three things you learned and why each of these is important to (a) you as a social worker and (b) the<text:s/>individuals, families, or communities you work with.”</text:p>
      <text:p text:style-name="P25">Write your answer to this question here. 150 words minimum.</text:p>
      <text:list text:style-name="LFO21" text:continue-numbering="true">
        <text:list-item>
          <text:p text:style-name="P26">Be specific about each learning point, avoiding vague statements.<text:s/></text:p>
        </text:list-item>
        <text:list-item>
          <text:p text:style-name="P27">For each point, explain its relevance to your professional social work practice in terms of enhancing self-awareness and reflexivity.<text:s/></text:p>
        </text:list-item>
        <text:list-item>
          <text:p text:style-name="P28">Describe how each learning point can directly benefit your ability to provide more conscious and responsive support to individuals, families, or communities.<text:s/></text:p>
        </text:list-item>
        <text:list-item>
          <text:p text:style-name="P29">Consider both immediate and long-term impacts of applying this learning to your practice when engaging in self-reflection and reflexive practice.</text:p>
        </text:list-item>
      </text:list>
      <text:soft-page-break/>
      <text:p text:style-name="Normal"><text:span text:style-name="T30">“</text:span><text:span text:style-name="T31">Q5: Explain how you will apply what you've learned to improve the quality of your social work practice and decision-making in your day-to-day work.”</text:span></text:p>
      <text:p text:style-name="P32">Write your answer to this question here. 150 words minimum.</text:p>
      <text:list text:style-name="LFO22" text:continue-numbering="true">
        <text:list-item>
          <text:p text:style-name="P33">Provide concrete examples of how you'll implement your learning about self-awareness and reflexivity in your social work role.<text:s/></text:p>
        </text:list-item>
        <text:list-item>
          <text:p text:style-name="P34">Describe any changes you plan to make in your approach to self-reflection and how you'll incorporate reflexivity into your daily practice.<text:s/></text:p>
        </text:list-item>
        <text:list-item>
          <text:p text:style-name="P35">Explain how these changes will lead to better outcomes for the people you work with through more thoughtful and self-aware interventions.<text:s/></text:p>
        </text:list-item>
        <text:list-item>
          <text:p text:style-name="P36">Consider any potential challenges in applying your learning about self-awareness and reflexivity, and how you'll address them.</text:p>
        </text:list-item>
      </text:list>
      <text:p text:style-name="P37"/>
      <text:p text:style-name="P38">“Q5: Reflect on how this learning experience has increased your confidence”</text:p>
      <text:p text:style-name="P39">Write your answer to this question here. 75 words minimum.</text:p>
      <text:list text:style-name="LFO23" text:continue-numbering="true">
        <text:list-item>
          <text:p text:style-name="P40">Describe how this learning has enhanced your understanding of self-awareness and reflexivity in your social work role.<text:s/></text:p>
        </text:list-item>
        <text:list-item>
          <text:p text:style-name="P41">Explain how this new knowledge or skill makes you feel more prepared to engage in ongoing self-reflection and practice reflexively.<text:s/></text:p>
        </text:list-item>
        <text:list-item>
          <text:p text:style-name="P42">Reflect on any aspects of your work that you now feel more capable of approaching with greater self-awareness.<text:s/></text:p>
        </text:list-item>
        <text:list-item>
          <text:p text:style-name="P43">Consider how this increased confidence in your self-awareness and reflexivity might positively impact your practice, decision-making processes and relationships with<text:s/>people you support<text:s/>and colleague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Stewart</meta:initial-creator>
    <dc:creator>Robert Stewart</dc:creator>
    <meta:creation-date>2024-08-02T14:43:00Z</meta:creation-date>
    <dc:date>2024-08-02T14:47:00Z</dc:date>
    <meta:template xlink:href="Normal.dotm" xlink:type="simple"/>
    <meta:editing-cycles>3</meta:editing-cycles>
    <meta:editing-duration>PT240S</meta:editing-duration>
    <meta:user-defined meta:name="GrammarlyDocumentId">a7737a5e5950366dce2c73195dc7318d1c61a8de1ff7f04db6f85b87c563112d</meta:user-defined>
    <meta:document-statistic meta:page-count="2" meta:paragraph-count="32" meta:word-count="502" meta:character-count="3409" meta:row-count="64" meta:non-whitespace-character-count="2908"/>
  </office:meta>
</office:document-meta>
</file>